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886cm" fo:margin-left="-0.191cm" table:align="left" style:writing-mode="lr-tb"/>
    </style:style>
    <style:style style:name="Таблица1.A" style:family="table-column">
      <style:table-column-properties style:column-width="6.29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904cm" fo:margin-left="-0.199cm" table:align="left" style:writing-mode="lr-tb"/>
    </style:style>
    <style:style style:name="Таблица2.A" style:family="table-column">
      <style:table-column-properties style:column-width="6.295cm"/>
    </style:style>
    <style:style style:name="Таблица2.C" style:family="table-column">
      <style:table-column-properties style:column-width="6.31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75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.751cm" style:auto-text-indent="false"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751cm" style:auto-text-indent="false" style:page-number="auto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.212cm" fo:margin-bottom="0cm" fo:text-align="justify" style:justify-single-word="false" fo:text-indent="0.75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0.75cm" style:auto-text-indent="false" fo:background-color="#ffffff">
        <style:background-image/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0.75cm" style:auto-text-indent="false" fo:background-color="#ffffff">
        <style:background-image/>
      </style:paragraph-properties>
      <style:text-properties fo:color="#000000"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text-indent="0.75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8pt" style:font-size-asian="8pt" style:font-name-complex="Times New Roman" style:font-size-complex="8pt"/>
    </style:style>
    <style:style style:name="P13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15" style:family="paragraph">
      <style:paragraph-properties fo:text-align="center" style:writing-mode="lr-tb"/>
    </style:style>
    <style:style style:name="T1" style:family="text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color="#0000f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font-size-asian="12pt" style:font-name-complex="Times New Roman" style:font-size-complex="12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З</text:span><text:span text:style-name="T2">адания по теме «Классификация»</text:span></text:p>
      <text:p text:style-name="P3">Вариант 1</text:p>
      <text:p text:style-name="P5"><text:span text:style-name="T4">1. Для <text:s/>каждого <text:s/>из <text:s/>указанных <text:s/>подмножеств <text:s/>назовите множество, с которым оно связано отношением «явля­ется разновидностью» (назовите общее имя, отвечаю­щее на вопрос «Что это такое?»): <text:s text:c="18"/>а) местоимение; <text:s text:c="13"/>б)запятая; <text:s text:c="20"/>в) джойстик;</text:span></text:p>
      <text:p text:style-name="P7"><text:span text:style-name="T4">2. <text:s/>Выберите из списка имена девяти множеств, связан­ных отношениями <text:s/>«является разновидностью». <text:s/>Со­ставьте схему разновидностей: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3">• <text:s/>яблоня;</text:p>
          </table:table-cell>
          <table:table-cell table:style-name="Таблица1.A1" office:value-type="string">
            <text:p text:style-name="P13">• <text:s/>сосна;</text:p>
          </table:table-cell>
          <table:table-cell table:style-name="Таблица1.A1" office:value-type="string">
            <text:p text:style-name="P13">• <text:s/>дерево;</text:p>
          </table:table-cell>
        </table:table-row>
        <table:table-row table:style-name="Таблица1.1">
          <table:table-cell table:style-name="Таблица1.A1" office:value-type="string">
            <text:p text:style-name="P13">• <text:s/>яблоко;</text:p>
          </table:table-cell>
          <table:table-cell table:style-name="Таблица1.A1" office:value-type="string">
            <text:p text:style-name="P13">• <text:s/>фруктовое дерево;</text:p>
          </table:table-cell>
          <table:table-cell table:style-name="Таблица1.A1" office:value-type="string">
            <text:p text:style-name="P13">• <text:s/>дуб;</text:p>
          </table:table-cell>
        </table:table-row>
        <table:table-row table:style-name="Таблица1.1">
          <table:table-cell table:style-name="Таблица1.A1" office:value-type="string">
            <text:p text:style-name="P13">• <text:s/>корень;</text:p>
          </table:table-cell>
          <table:table-cell table:style-name="Таблица1.A1" office:value-type="string">
            <text:p text:style-name="P13">• <text:s text:c="2"/>хвойное дерево;</text:p>
          </table:table-cell>
          <table:table-cell table:style-name="Таблица1.A1" office:value-type="string">
            <text:p text:style-name="P13">• <text:s text:c="2"/>пихта;</text:p>
          </table:table-cell>
        </table:table-row>
        <table:table-row table:style-name="Таблица1.1">
          <table:table-cell table:style-name="Таблица1.A1" office:value-type="string">
            <text:p text:style-name="P13">• <text:s text:c="2"/>лиственное дерево;</text:p>
          </table:table-cell>
          <table:table-cell table:style-name="Таблица1.A1" office:value-type="string">
            <text:p text:style-name="P13">• <text:s text:c="2"/>ствол;</text:p>
          </table:table-cell>
          <table:table-cell table:style-name="Таблица1.A1" office:value-type="string">
            <text:p text:style-name="P13">• <text:s text:c="2"/>береза;</text:p>
          </table:table-cell>
        </table:table-row>
        <table:table-row table:style-name="Таблица1.1">
          <table:table-cell table:style-name="Таблица1.A1" office:value-type="string">
            <text:p text:style-name="P13">• <text:s text:c="2"/>лиственница;</text:p>
          </table:table-cell>
          <table:table-cell table:style-name="Таблица1.A1" office:value-type="string">
            <text:p text:style-name="P13">• <text:s text:c="2"/>желудь. </text:p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7"><text:span text:style-name="T4">3. Используя предложенную классификацию паралле­лограммов, опишите свойства квадрата, наследующео их сразу у двух предков — прямоугольника и ромба. Какими дополнительными свойствами обладает квадрат: а) по отношению к прямоугольнику; б) по отношению к ромбу?</text:span></text:p>
      <text:p text:style-name="P9"><draw:frame draw:style-name="fr1" draw:name="Врезка1" text:anchor-type="char" svg:x="7.414cm" svg:y="0.395cm" fo:min-width="0cm" svg:height="0.781cm" draw:z-index="0"><draw:text-box><text:p text:style-name="P14">Параллелограмм</text:p></draw:text-box></draw:frame></text:p>
      <text:p text:style-name="P9"><draw:line text:anchor-type="char" draw:z-index="9" draw:style-name="gr1" draw:text-style-name="P15" svg:x1="9.454cm" svg:y1="0.455cm" svg:x2="14.202cm" svg:y2="1.406cm"><text:p/></draw:line><draw:line text:anchor-type="char" draw:z-index="8" draw:style-name="gr1" draw:text-style-name="P15" svg:x1="8.923cm" svg:y1="0.478cm" svg:x2="8.911cm" svg:y2="1.311cm"><text:p/></draw:line><draw:line text:anchor-type="char" draw:z-index="7" draw:style-name="gr1" draw:text-style-name="P15" svg:x1="8.504cm" svg:y1="0.478cm" svg:x2="4.251cm" svg:y2="1.402cm"><text:p/></draw:line></text:p>
      <text:p text:style-name="P10"/>
      <text:p text:style-name="P9"><draw:frame draw:style-name="fr2" draw:name="Врезка2" text:anchor-type="char" svg:x="12.282cm" svg:y="0.044cm" fo:min-width="0cm" svg:height="0.82cm" draw:z-index="5"><draw:text-box><text:p text:style-name="P14">Прочие параллелограммы</text:p></draw:text-box></draw:frame><draw:frame draw:style-name="fr2" draw:name="Врезка3" text:anchor-type="char" svg:x="8.26cm" svg:y="-0.007cm" fo:min-width="0cm" svg:height="0.66cm" draw:z-index="3"><draw:text-box><text:p text:style-name="P14">Ромб</text:p></draw:text-box></draw:frame><draw:frame draw:style-name="fr2" draw:name="Врезка4" text:anchor-type="char" svg:x="2.122cm" svg:y="-0.007cm" fo:min-width="0cm" svg:height="0.66cm" draw:z-index="1"><draw:text-box><text:p text:style-name="P14">Прямоугольник</text:p></draw:text-box></draw:frame><draw:line text:anchor-type="char" draw:z-index="13" draw:style-name="gr1" draw:text-style-name="P15" svg:x1="9.114cm" svg:y1="0.646cm" svg:x2="14.377cm" svg:y2="1.651cm"><text:p/></draw:line><draw:line text:anchor-type="char" draw:z-index="12" draw:style-name="gr1" draw:text-style-name="P15" svg:x1="8.908cm" svg:y1="0.64cm" svg:x2="8.919cm" svg:y2="1.654cm"><text:p/></draw:line><draw:line text:anchor-type="char" draw:z-index="11" draw:style-name="gr1" draw:text-style-name="P15" svg:x1="4.039cm" svg:y1="0.64cm" svg:x2="8.592cm" svg:y2="1.707cm"><text:p/></draw:line><draw:line text:anchor-type="char" draw:z-index="10" draw:style-name="gr1" draw:text-style-name="P15" svg:x1="3.616cm" svg:y1="0.64cm" svg:x2="3.408cm" svg:y2="1.568cm"><text:p/></draw:line></text:p>
      <text:p text:style-name="P8"><draw:frame draw:style-name="fr2" draw:name="Врезка5" text:anchor-type="char" svg:x="8.049cm" svg:y="0.347cm" fo:min-width="0cm" svg:height="0.713cm" draw:z-index="4"><draw:text-box><text:p text:style-name="P14">Квадрат</text:p></draw:text-box></draw:frame><draw:frame draw:style-name="fr2" draw:name="Врезка6" text:anchor-type="char" svg:x="1.91cm" svg:y="0.136cm" fo:min-width="0cm" svg:height="0.866cm" draw:z-index="2"><draw:text-box><text:p text:style-name="P14">Прочие прямоугольники</text:p></draw:text-box></draw:frame><draw:frame draw:style-name="fr2" draw:name="Врезка7" text:anchor-type="char" svg:x="12.917cm" svg:y="0.347cm" fo:min-width="0cm" svg:height="0.855cm" draw:z-index="6"><draw:text-box><text:p text:style-name="P14">Прочие ромбы</text:p></draw:text-box></draw:frame></text:p>
      <text:p text:style-name="P12"/>
      <text:p text:style-name="P7"><text:span text:style-name="T4">4. <text:s/>Предложите <text:s text:c="3"/>свою <text:s text:c="3"/>классификацию <text:s text:c="3"/>компьютерных объектов «файл» и «документ».</text:span></text:p>
      <text:p text:style-name="P4"/>
      <text:p text:style-name="P5"><text:span text:style-name="T4">-------------------------------------------------- <text:s text:c="51"/>-------------------------------</text:span></text:p>
      <text:p text:style-name="P4"/>
      <text:p text:style-name="P4"/>
      <text:p text:style-name="P1"><text:span text:style-name="T1">З</text:span><text:span text:style-name="T2">адания по теме «Классификация»</text:span></text:p>
      <text:p text:style-name="P3">Вариант 2</text:p>
      <text:p text:style-name="P5"><text:span text:style-name="T4">1. Для <text:s/>каждого <text:s/>из <text:s/>указанных <text:s/>подмножеств <text:s/>назовите множество, с которым оно связано отношением «явля­ется разновидностью» (назовите общее имя, отвечаю­щее на вопрос «Что это такое?»): <text:s text:c="6"/>а) <text:s/>параллелограмм; <text:s text:c="6"/>б) <text:s/>ратуша; <text:s text:c="8"/>в) <text:s/>басня; <text:s text:c="8"/>г) <text:s/>капилляр.</text:span></text:p>
      <text:p text:style-name="P10">2. <text:s/>Найдите в списке шесть пар множеств, между кото­рыми существуют отношения «является разновидно­стью». Определите в каждой такой паре имя подмно­жества. Назовите для него хотя бы одно дополни­тельное свойство:</text:p>
      <table:table table:name="Таблица2" table:style-name="Таблица2">
        <table:table-column table:style-name="Таблица2.A" table:number-columns-repeated="2"/>
        <table:table-column table:style-name="Таблица2.C"/>
        <table:table-row table:style-name="Таблица2.1">
          <table:table-cell table:style-name="Таблица2.A1" office:value-type="string">
            <text:p text:style-name="P13">• <text:s/>книга;</text:p>
          </table:table-cell>
          <table:table-cell table:style-name="Таблица2.A1" office:value-type="string">
            <text:p text:style-name="P13">• <text:s/>бензин;</text:p>
          </table:table-cell>
          <table:table-cell table:style-name="Таблица2.C1" office:value-type="string">
            <text:p text:style-name="P13">• <text:s/>врач;</text:p>
          </table:table-cell>
        </table:table-row>
        <table:table-row table:style-name="Таблица2.1">
          <table:table-cell table:style-name="Таблица2.A1" office:value-type="string">
            <text:p text:style-name="P13">• <text:s/>молоко;</text:p>
          </table:table-cell>
          <table:table-cell table:style-name="Таблица2.A1" office:value-type="string">
            <text:p text:style-name="P13">• <text:s/>строитель;</text:p>
          </table:table-cell>
          <table:table-cell table:style-name="Таблица2.C1" office:value-type="string">
            <text:p text:style-name="P13">• <text:s/>учебник;</text:p>
          </table:table-cell>
        </table:table-row>
        <table:table-row table:style-name="Таблица2.1">
          <table:table-cell table:style-name="Таблица2.A1" office:value-type="string">
            <text:p text:style-name="P13">• <text:s/>жидкость;</text:p>
          </table:table-cell>
          <table:table-cell table:style-name="Таблица2.A1" office:value-type="string">
            <text:p text:style-name="P13">• <text:s/>справочник;</text:p>
          </table:table-cell>
          <table:table-cell table:style-name="Таблица2.C1" office:value-type="string">
            <text:p text:style-name="P13">• <text:s/>человек.</text:p>
          </table:table-cell>
        </table:table-row>
      </table:table>
      <text:p text:style-name="P7"><text:span text:style-name="T4">3. <text:s/>В каждом пункте перечислены объекты, сгруппиро­ванные по классам. Например: <text:line-break/>стол, компьютер, лук/ <text:s/>корова, ручка, кастрюля/ <text:s text:c="2"/>село, знамя, перо — это су­ществительные, <text:s text:c="4"/>классифицированные <text:s text:c="3"/>по <text:s text:c="3"/>родам. Определите основания классификаций:</text:span></text:p>
      <text:p text:style-name="P4">а) ель, сосна, кедр, пихта / береза, осина, липа, то­поль;</text:p>
      <text:p text:style-name="P4">б) картофель, лук, огурцы, помидоры / яблоки, апель­сины, груши, мандарины;</text:p>
      <text:p text:style-name="P4">в) рожь, тишь, ложь, рысь / пшеница, тишина, исти­на, кошка;</text:p>
      <text:p text:style-name="P4">г) рубашка, пиджак, платье, сарафан / пальто, шуба, плащ, штормовка;</text:p>
      <text:p text:style-name="P4">д) <text:s/>волк, медведь, лиса, лось / корова, собака, кошка, лошадь.</text:p>
      <text:p text:style-name="P7"><text:span text:style-name="T4">4. <text:s/>Предложите <text:s text:c="3"/>свою <text:s text:c="3"/>классификацию <text:s text:c="3"/>компьютерных объектов «файл» и «документ»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1</dc:title>
    <meta:initial-creator>wyach</meta:initial-creator>
    <meta:creation-date>2010-09-27T21:35:00</meta:creation-date>
    <dc:creator>Мальцевы</dc:creator>
    <dc:date>2010-09-27T22:08:00</dc:date>
    <meta:editing-cycles>11</meta:editing-cycles>
    <meta:editing-duration>PT00H35M00S</meta:editing-duration>
    <meta:document-statistic meta:table-count="2" meta:image-count="0" meta:object-count="0" meta:page-count="1" meta:paragraph-count="48" meta:word-count="305" meta:character-count="2468"/>
    <meta:generator>OpenOffice.org/3.2$Win32 OpenOffice.org_project/320m12$Build-9483</meta:generator>
  </office:meta>
</office:document-meta>
</file>