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.501cm" style:auto-text-indent="false" fo:background-color="#ffffff">
        <style:background-image/>
      </style:paragraph-properties>
      <style:text-properties fo:color="#0000ff" fo:font-size="12pt" fo:font-style="italic" fo:font-weight="bold" style:font-size-asian="12pt" style:font-style-asian="italic" style:font-weight-asian="bold" style:font-size-complex="12pt" style:font-style-complex="italic"/>
    </style:style>
    <style:style style:name="P3" style:family="paragraph" style:parent-style-name="Standard">
      <style:paragraph-properties fo:margin-left="0cm" fo:margin-right="0cm" fo:text-align="justify" style:justify-single-word="false" fo:text-indent="0.501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4" style:family="paragraph" style:parent-style-name="Standard" style:master-page-name="Standard">
      <style:paragraph-properties fo:margin-left="0cm" fo:margin-right="0cm" fo:text-align="center" style:justify-single-word="false" fo:text-indent="0.501cm" style:auto-text-indent="false" style:page-number="auto" fo:background-color="#ffffff">
        <style:background-image/>
      </style:paragraph-properties>
      <style:text-properties fo:color="#0000ff" fo:font-size="12pt" fo:font-style="italic" fo:font-weight="bold" style:font-size-asian="12pt" style:font-style-asian="italic" style:font-weight-asian="bold" style:font-size-complex="12pt" style:font-style-complex="italic"/>
    </style:style>
    <style:style style:name="P5" style:family="paragraph" style:parent-style-name="Standard" style:list-style-name="WW8Num8">
      <style:paragraph-properties fo:margin-left="0.635cm" fo:margin-right="0cm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</style:style>
    <style:style style:name="P6" style:family="paragraph" style:parent-style-name="Standard" style:list-style-name="WW8Num7">
      <style:paragraph-properties fo:margin-left="0.635cm" fo:margin-right="0cm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font-size="12pt" style:font-size-asian="12pt" style:font-size-complex="12pt"/>
    </style:style>
    <style:style style:name="P7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 fo:background-color="#ffffff">
        <style:tab-stops>
          <style:tab-stop style:position="-0.501cm"/>
        </style:tab-stops>
        <style:background-image/>
      </style:paragraph-properties>
      <style:text-properties fo:font-size="12pt" style:font-size-asian="12pt" style:font-size-complex="12pt"/>
    </style:style>
    <style:style style:name="P8" style:family="paragraph" style:parent-style-name="Standard" style:list-style-name="WW8Num8">
      <style:paragraph-properties fo:margin-left="0.635cm" fo:margin-right="0cm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9" style:family="paragraph" style:parent-style-name="Standard" style:list-style-name="WW8Num7">
      <style:paragraph-properties fo:margin-left="0.635cm" fo:margin-right="0cm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10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11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12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 fo:background-color="#ffffff">
        <style:tab-stops>
          <style:tab-stop style:position="-0.501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13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 fo:background-color="#ffffff">
        <style:tab-stops>
          <style:tab-stop style:position="-0.501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margin-left="1.136cm" fo:margin-right="0cm" fo:text-align="justify" style:justify-single-word="false" fo:text-indent="0.501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.635cm" fo:margin-right="0cm" fo:text-align="justify" style:justify-single-word="false" fo:text-indent="0.501cm" style:auto-text-indent="false" fo:background-color="#ffffff">
        <style:background-image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Вариант 1 </text:p>
      <text:list xml:id="list29350342" text:style-name="WW8Num8">
        <text:list-item>
          <text:p text:style-name="P8">Приведите пример систем, имеющих одинаковый со­став, но разную структуру.</text:p>
        </text:list-item>
        <text:list-item>
          <text:p text:style-name="P8">В чем суть системного подхода? Приведите пример.</text:p>
        </text:list-item>
        <text:list-item>
          <text:p text:style-name="P5"><text:span text:style-name="T2">Назовите элементы Солнечной системы. Какие из них тоже можно рассматривать как системы?</text:span></text:p>
        </text:list-item>
        <text:list-item>
          <text:p text:style-name="P8">В составе какой надсистемы можно описать нашу пла­нету? Для каких объектов Земля сама является надсистемой?</text:p>
        </text:list-item>
        <text:list-item>
          <text:p text:style-name="P8">В чем проявляется взаимовлияние дыхательной и кро­веносной систем? В состав какой надсистемы они вхо­дят?</text:p>
        </text:list-item>
        <text:list-item>
          <text:p text:style-name="P8">Выделите <text:s/>подсистемы <text:s/>в <text:s/>следующих <text:s/>объектах, <text:s text:c="2"/>рас­сматриваемых в качестве систем:</text:p>
        </text:list-item>
      </text:list>
      <text:p text:style-name="P14"><text:span text:style-name="T2">а) <text:s/>автомобиль; <text:s text:c="11"/>б) <text:s/>компьютер;</text:span></text:p>
      <text:list xml:id="list29355648" text:continue-numbering="true" text:style-name="WW8Num8">
        <text:list-item>
          <text:p text:style-name="P8">Удаление каких элементов из системы «автомобиль» приведет к потере системного эффекта, т. е. к невозможности выполнения основного назначе­ния системы?</text:p>
        </text:list-item>
      </text:list>
      <text:p text:style-name="P1">- <text:s text:c="2"/>- <text:s text:c="2"/>- <text:s text:c="2"/>- <text:s text:c="2"/>- <text:s text:c="2"/>- <text:s text:c="2"/>- <text:s text:c="2"/>- <text:s text:c="2"/>- <text:s/>- <text:s text:c="2"/>- <text:s text:c="2"/>- <text:s text:c="2"/>- <text:s text:c="2"/>- <text:s text:c="2"/>- <text:s text:c="2"/>- <text:s text:c="2"/>- <text:s text:c="2"/>-- <text:s text:c="2"/>- <text:s text:c="2"/>- <text:s text:c="2"/>- <text:s text:c="2"/>- <text:s text:c="2"/>- <text:s text:c="2"/>- <text:s text:c="2"/>- <text:s text:c="2"/>-- <text:s text:c="2"/>- <text:s text:c="2"/>- <text:s text:c="2"/>- <text:s text:c="2"/>- <text:s text:c="2"/>- <text:s text:c="2"/>- <text:s text:c="2"/>- <text:s text:c="2"/>-</text:p>
      <text:p text:style-name="P1"/>
      <text:p text:style-name="P1"/>
      <text:p text:style-name="P2">Вариант 2 </text:p>
      <text:list xml:id="list29356978" text:style-name="WW8Num7">
        <text:list-item>
          <text:p text:style-name="P9">Что такое система? Приведите примеры материаль­ных, нематериальных и смешанных систем.</text:p>
        </text:list-item>
        <text:list-item>
          <text:p text:style-name="P9">Что такое элемент системы? Приведите пример.</text:p>
        </text:list-item>
        <text:list-item>
          <text:p text:style-name="P9">В чем суть системного эффекта? Приведите пример.</text:p>
        </text:list-item>
        <text:list-item>
          <text:p text:style-name="P6">В состав какой системы рыбы входит подсистема «жаб­ры»? Для каких компонентов она является надсистемой?</text:p>
        </text:list-item>
        <text:list-item>
          <text:p text:style-name="P9">Взаимодействие каких подсистем нужно учитывать, если рассматривать библиотеку как систему?</text:p>
        </text:list-item>
        <text:list-item>
          <text:p text:style-name="P9">Выделите <text:s/>подсистемы <text:s/>в <text:s/>следующих <text:s/>объектах, <text:s text:c="2"/>рас­сматриваемых в качестве систем:</text:p>
        </text:list-item>
      </text:list>
      <text:p text:style-name="P15"><text:span text:style-name="T2">в) <text:s/>школа; <text:s text:c="21"/>г) <text:s/>армия;</text:span></text:p>
      <text:list xml:id="list29364374" text:continue-numbering="true" text:style-name="WW8Num7">
        <text:list-item>
          <text:p text:style-name="P9">Удаление каких элементов из системы «школа» приведет к потере системного эффекта, т. е. к невозможности выполнения основного назначе­ния системы?</text:p>
        </text:list-item>
      </text:list>
      <text:p text:style-name="P1">- <text:s text:c="2"/>- <text:s text:c="2"/>- <text:s text:c="2"/>- <text:s text:c="2"/>- <text:s text:c="2"/>- <text:s text:c="2"/>- <text:s text:c="2"/>- <text:s text:c="2"/>- <text:s/>- <text:s text:c="2"/>- <text:s text:c="2"/>- <text:s text:c="2"/>- <text:s text:c="2"/>- <text:s text:c="2"/>- <text:s text:c="2"/>- <text:s text:c="2"/>- <text:s text:c="2"/>-- <text:s text:c="2"/>- <text:s text:c="2"/>- <text:s text:c="2"/>- <text:s text:c="2"/>- <text:s text:c="2"/>- <text:s text:c="2"/>- <text:s text:c="2"/>- <text:s text:c="2"/>-- <text:s text:c="2"/>- <text:s text:c="2"/>- <text:s text:c="2"/>- <text:s text:c="2"/>- <text:s text:c="2"/>- <text:s text:c="2"/>- <text:s text:c="2"/>- <text:s text:c="2"/>-</text:p>
      <text:p text:style-name="P1"/>
      <text:p text:style-name="P1"/>
      <text:p text:style-name="P2">Вариант 1 </text:p>
      <text:list xml:id="list29350988" text:style-name="WW8Num2">
        <text:list-item>
          <text:p text:style-name="P10">Приведите пример систем, имеющих одинаковый со­став, но разную структуру.</text:p>
        </text:list-item>
        <text:list-item>
          <text:p text:style-name="P12">В чем суть системного подхода? Приведите пример.</text:p>
        </text:list-item>
        <text:list-item>
          <text:p text:style-name="P12">Назовите элементы Солнечной системы. Какие из них тоже можно рассматривать как системы?</text:p>
        </text:list-item>
        <text:list-item>
          <text:p text:style-name="P12">В составе какой надсистемы можно описать нашу пла­нету? Для каких объектов Земля сама является надсистемой?</text:p>
        </text:list-item>
        <text:list-item>
          <text:p text:style-name="P12">В чем проявляется взаимовлияние дыхательной и кро­веносной систем? В состав какой надсистемы они вхо­дят?</text:p>
        </text:list-item>
        <text:list-item>
          <text:p text:style-name="P12">Выделите <text:s/>подсистемы <text:s/>в <text:s/>следующих <text:s/>объектах, <text:s text:c="2"/>рас­сматриваемых в качестве систем:</text:p>
        </text:list-item>
      </text:list>
      <text:p text:style-name="P3">а) <text:s/>автомобиль;</text:p>
      <text:p text:style-name="P3">б) <text:s/>компьютер;</text:p>
      <text:list xml:id="list29375355" text:continue-numbering="true" text:style-name="WW8Num2">
        <text:list-item>
          <text:p text:style-name="P12">Удаление каких элементов из системы «автомобиль» приведет к потере системного эффекта, т. е. к невозможности выполнения основного назначе­ния системы?</text:p>
        </text:list-item>
      </text:list>
      <text:p text:style-name="P1">- <text:s text:c="2"/>- <text:s text:c="2"/>- <text:s text:c="2"/>- <text:s text:c="2"/>- <text:s text:c="2"/>- <text:s text:c="2"/>- <text:s text:c="2"/>- <text:s text:c="2"/>- <text:s/>- <text:s text:c="2"/>- <text:s text:c="2"/>- <text:s text:c="2"/>- <text:s text:c="2"/>- <text:s text:c="2"/>- <text:s text:c="2"/>- <text:s text:c="2"/>- <text:s text:c="2"/>-- <text:s text:c="2"/>- <text:s text:c="2"/>- <text:s text:c="2"/>- <text:s text:c="2"/>- <text:s text:c="2"/>- <text:s text:c="2"/>- <text:s text:c="2"/>- <text:s text:c="2"/>-- <text:s text:c="2"/>- <text:s text:c="2"/>- <text:s text:c="2"/>- <text:s text:c="2"/>- <text:s text:c="2"/>- <text:s text:c="2"/>- <text:s text:c="2"/>- <text:s text:c="2"/>-</text:p>
      <text:p text:style-name="P1"/>
      <text:p text:style-name="P1"/>
      <text:p text:style-name="P2">Вариант 2 </text:p>
      <text:list xml:id="list29335328" text:style-name="WW8Num3">
        <text:list-item>
          <text:p text:style-name="P11">Что такое система? Приведите примеры материаль­ных, нематериальных и смешанных систем.</text:p>
        </text:list-item>
        <text:list-item>
          <text:p text:style-name="P13">Что такое элемент системы? Приведите пример.</text:p>
        </text:list-item>
        <text:list-item>
          <text:p text:style-name="P13">В чем суть системного эффекта? Приведите пример.</text:p>
        </text:list-item>
        <text:list-item>
          <text:p text:style-name="P7">В состав какой системы рыбы входит подсистема «жаб­ры»? Для каких компонентов она является надсистемой?</text:p>
        </text:list-item>
        <text:list-item>
          <text:p text:style-name="P13">Взаимодействие каких подсистем нужно учитывать, если рассматривать библиотеку как систему?</text:p>
        </text:list-item>
        <text:list-item>
          <text:p text:style-name="P13">Выделите <text:s/>подсистемы <text:s/>в <text:s/>следующих <text:s/>объектах, <text:s text:c="2"/>рас­сматриваемых в качестве систем:</text:p>
        </text:list-item>
      </text:list>
      <text:p text:style-name="P3">в) <text:s/>школа;</text:p>
      <text:p text:style-name="P3">г) <text:s/>армия;</text:p>
      <text:list xml:id="list29350092" text:continue-numbering="true" text:style-name="WW8Num3">
        <text:list-item>
          <text:p text:style-name="P13">Удаление каких элементов из системы «школа» приведет к потере системного эффекта, т. е. к <text:soft-page-break/>невозможности выполнения основного назначе­ния системы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.281cm" fo:margin-left="1cm" fo:margin-right="0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Вариант 1 </dc:title>
    <meta:initial-creator>Мальцевы</meta:initial-creator>
    <meta:creation-date>2010-10-07T22:59:00</meta:creation-date>
    <dc:creator>Мальцевы</dc:creator>
    <dc:date>2010-10-07T23:25:00</dc:date>
    <meta:editing-cycles>7</meta:editing-cycles>
    <meta:editing-duration>PT00H25M00S</meta:editing-duration>
    <meta:document-statistic meta:table-count="0" meta:image-count="0" meta:object-count="0" meta:page-count="2" meta:paragraph-count="41" meta:word-count="474" meta:character-count="3134"/>
    <meta:generator>OpenOffice.org/3.2$Win32 OpenOffice.org_project/320m12$Build-9483</meta:generator>
  </office:meta>
</office:document-meta>
</file>